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rebuchet MS'" style:font-family-asian="'Trebuchet MS'" style:font-family-complex="'Trebuchet MS'" fo:background-color="transparent" fo:color="#ff0000" fo:font-style="italic"/>
    </style:style>
    <style:style style:name="T2" style:family="text">
      <style:text-properties fo:font-size="26.00pt" fo:font-weight="normal" fo:font-family="'Trebuchet MS'" style:font-family-asian="'Trebuchet MS'" style:font-family-complex="'Trebuchet MS'" fo:background-color="transparent" fo:color="#ff0000" fo:font-style="italic"/>
    </style:style>
    <style:style style:name="T3" style:family="text">
      <style:text-properties fo:font-size="26.00pt" fo:font-weight="normal" fo:font-family="'Trebuchet MS'" style:font-family-asian="'Trebuchet MS'" style:font-family-complex="'Trebuchet MS'" fo:background-color="transparent" fo:color="#ff0000" fo:font-style="italic"/>
    </style:style>
    <style:style style:name="T4" style:family="text">
      <style:text-properties fo:font-size="26.00pt" fo:font-weight="normal" fo:font-family="'Trebuchet MS'" style:font-family-asian="'Trebuchet MS'" style:font-family-complex="'Trebuchet MS'" fo:background-color="transparent" fo:color="#ff0000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20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justify" fo:margin-left="0.00pt" fo:text-indent="15.00pt"/>
    </style:style>
    <style:style style:name="P3" style:family="paragraph">
      <style:paragraph-properties fo:line-height="100.00%" fo:text-align="justify" fo:margin-left="0.00pt" fo:text-indent="15.00pt"/>
    </style:style>
    <style:style style:name="P4" style:family="paragraph">
      <style:paragraph-properties fo:line-height="100.00%" fo:text-align="justify" fo:margin-left="0.00pt" fo:text-indent="15.00pt"/>
    </style:style>
    <style:style style:name="P5" style:family="paragraph">
      <style:paragraph-properties fo:line-height="100.00%" fo:text-align="left" fo:margin-left="0.00pt" fo:text-indent="15.00pt"/>
    </style:style>
    <style:style style:name="P6" style:family="paragraph">
      <style:paragraph-properties fo:line-height="100.00%" fo:text-align="justify" fo:margin-left="0.00pt" fo:text-indent="15.00pt"/>
    </style:style>
    <text:list-style style:name="L7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5.00pt" fo:text-indent="15.00pt"/>
    </style:style>
    <style:style style:name="P8" style:family="paragraph">
      <style:paragraph-properties fo:line-height="120.00%" fo:text-align="center" fo:margin-top="7.50pt" fo:margin-bottom="1.50pt"/>
    </style:style>
    <style:style style:name="P9" style:family="paragraph">
      <style:paragraph-properties fo:line-height="100.00%" fo:text-align="justify" fo:margin-left="0.00pt" fo:text-indent="15.00pt"/>
    </style:style>
    <style:style style:name="P10" style:family="paragraph">
      <style:paragraph-properties fo:line-height="100.00%" fo:text-align="justify" fo:margin-left="0.00pt" fo:text-indent="15.00pt"/>
    </style:style>
    <style:style style:name="P11" style:family="paragraph">
      <style:paragraph-properties fo:line-height="100.00%" fo:text-align="justify" fo:margin-left="0.00pt" fo:text-indent="15.00pt"/>
    </style:style>
    <style:style style:name="P12" style:family="paragraph">
      <style:paragraph-properties fo:line-height="100.00%" fo:text-align="justify" fo:margin-left="0.00pt" fo:text-indent="15.00pt"/>
    </style:style>
    <text:list-style style:name="L13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5.00pt" fo:text-indent="15.00pt"/>
    </style:style>
    <style:style style:name="P14" style:family="paragraph">
      <style:paragraph-properties fo:line-height="100.00%" fo:text-align="justify" fo:margin-left="0.00pt" fo:text-indent="15.00pt"/>
    </style:style>
    <text:list-style style:name="L15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5.00pt" fo:text-indent="15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0.00pt" fo:text-indent="15.00pt"/>
    </style:style>
    <style:style style:name="P18" style:family="paragraph">
      <style:paragraph-properties fo:line-height="100.00%" fo:text-align="justify" fo:margin-left="0.00pt" fo:text-indent="15.00pt"/>
    </style:style>
    <style:style style:name="P19" style:family="paragraph">
      <style:paragraph-properties fo:line-height="100.00%" fo:text-align="justify" fo:margin-left="0.00pt" fo:text-indent="15.00pt"/>
    </style:style>
    <style:style style:name="P20" style:family="paragraph">
      <style:paragraph-properties fo:line-height="100.00%" fo:text-align="justify" fo:margin-left="0.00pt" fo:text-indent="15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0.00pt" fo:text-indent="15.00pt"/>
    </style:style>
    <style:style style:name="P24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533.40pt" style:leader-style="dotted"/>
          <style:tab-stop style:position="444081.95pt" style:type="right"/>
          <style:tab-stop style:position="89.20pt"/>
          <style:tab-stop style:position="13.40pt" style:type="center"/>
          <style:tab-stop style:position="3533.40pt" style:leader-style="dotted"/>
          <style:tab-stop style:position="444081.95pt" style:type="right"/>
          <style:tab-stop style:position="89.20pt"/>
          <style:tab-stop style:position="13.40pt" style:type="center"/>
          <style:tab-stop style:position="3533.40pt" style:leader-style="dotted"/>
          <style:tab-stop style:position="444081.95pt" style:type="right"/>
          <style:tab-stop style:position="-0.40pt"/>
        </style:tab-stops>
      </style:paragraph-properties>
    </style:style>
    <style:style style:name="P25" style:family="paragraph">
      <style:paragraph-properties fo:line-height="100.00%" fo:text-align="left" fo:margin-left="3.75pt" fo:text-indent="0.00pt" fo:margin-right="3.75pt"/>
    </style:style>
    <style:style style:name="P26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533.40pt" style:leader-style="dotted"/>
          <style:tab-stop style:position="444081.95pt" style:type="right"/>
          <style:tab-stop style:position="89.20pt"/>
          <style:tab-stop style:position="13.40pt" style:type="center"/>
          <style:tab-stop style:position="3533.40pt" style:leader-style="dotted"/>
          <style:tab-stop style:position="444081.95pt" style:type="right"/>
          <style:tab-stop style:position="89.20pt"/>
          <style:tab-stop style:position="13.40pt" style:type="center"/>
          <style:tab-stop style:position="3533.40pt" style:leader-style="dotted"/>
          <style:tab-stop style:position="444081.95pt" style:type="right"/>
          <style:tab-stop style:position="-0.40pt"/>
        </style:tab-stops>
      </style:paragraph-properties>
    </style:style>
    <style:style style:name="P27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28" style:family="paragraph">
      <style:paragraph-properties fo:line-height="100.00%" fo:text-align="left" fo:margin-left="3.75pt" fo:text-indent="0.00pt" fo:margin-right="3.75pt"/>
    </style:style>
    <style:style style:name="P29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30" style:family="paragraph">
      <style:paragraph-properties fo:line-height="100.00%" fo:text-align="left" fo:margin-left="3.75pt" fo:text-indent="0.00pt" fo:margin-right="3.75pt"/>
    </style:style>
    <style:style style:name="P31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32" style:family="paragraph">
      <style:paragraph-properties fo:line-height="100.00%" fo:text-align="left" fo:margin-left="3.75pt" fo:text-indent="0.00pt" fo:margin-right="3.75pt"/>
    </style:style>
    <style:style style:name="P33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34" style:family="paragraph">
      <style:paragraph-properties fo:line-height="100.00%" fo:text-align="left" fo:margin-left="3.75pt" fo:text-indent="0.00pt" fo:margin-right="3.75pt"/>
    </style:style>
    <style:style style:name="P35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36" style:family="paragraph">
      <style:paragraph-properties fo:line-height="100.00%" fo:text-align="left" fo:margin-left="3.75pt" fo:text-indent="0.00pt" fo:margin-right="3.75pt"/>
    </style:style>
    <style:style style:name="P37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38" style:family="paragraph">
      <style:paragraph-properties fo:line-height="100.00%" fo:text-align="left" fo:margin-left="3.75pt" fo:text-indent="0.00pt" fo:margin-right="3.75pt"/>
    </style:style>
    <style:style style:name="P39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40" style:family="paragraph">
      <style:paragraph-properties fo:line-height="100.00%" fo:text-align="left" fo:margin-left="3.75pt" fo:text-indent="0.00pt" fo:margin-right="3.75pt"/>
    </style:style>
    <style:style style:name="P41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42" style:family="paragraph">
      <style:paragraph-properties fo:line-height="100.00%" fo:text-align="left" fo:margin-left="3.75pt" fo:text-indent="0.00pt" fo:margin-right="3.75pt"/>
    </style:style>
    <style:style style:name="P43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44" style:family="paragraph">
      <style:paragraph-properties fo:line-height="100.00%" fo:text-align="left" fo:margin-left="3.75pt" fo:text-indent="0.00pt" fo:margin-right="3.75pt"/>
    </style:style>
    <style:style style:name="P45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46" style:family="paragraph">
      <style:paragraph-properties fo:line-height="100.00%" fo:text-align="left" fo:margin-left="3.75pt" fo:text-indent="0.00pt" fo:margin-right="3.75pt"/>
    </style:style>
    <style:style style:name="P47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48" style:family="paragraph">
      <style:paragraph-properties fo:line-height="100.00%" fo:text-align="left" fo:margin-left="3.75pt" fo:text-indent="0.00pt" fo:margin-right="3.75pt"/>
    </style:style>
    <style:style style:name="P49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50" style:family="paragraph">
      <style:paragraph-properties fo:line-height="100.00%" fo:text-align="left" fo:margin-left="3.75pt" fo:text-indent="0.00pt" fo:margin-right="3.75pt"/>
    </style:style>
    <style:style style:name="P51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52" style:family="paragraph">
      <style:paragraph-properties fo:line-height="100.00%" fo:text-align="left" fo:margin-left="3.75pt" fo:text-indent="0.00pt" fo:margin-right="3.75pt"/>
    </style:style>
    <style:style style:name="P53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54" style:family="paragraph">
      <style:paragraph-properties fo:line-height="100.00%" fo:text-align="left" fo:margin-left="3.75pt" fo:text-indent="0.00pt" fo:margin-right="3.75pt"/>
    </style:style>
    <style:style style:name="P55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56" style:family="paragraph">
      <style:paragraph-properties fo:line-height="100.00%" fo:text-align="left" fo:margin-left="3.75pt" fo:text-indent="0.00pt" fo:margin-right="3.75pt"/>
    </style:style>
    <style:style style:name="P57" style:family="paragraph">
      <style:paragraph-properties fo:line-height="100.00%" fo:text-align="left" fo:margin-left="0.40pt" fo:text-indent="-1.40pt">
        <style:tab-stops>
          <style:tab-stop style:position="18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-0.40pt"/>
          <style:tab-stop style:position="13.40pt" style:type="center"/>
          <style:tab-stop style:position="3290.20pt" style:leader-style="dotted"/>
          <style:tab-stop style:position="444059.55pt" style:type="right"/>
          <style:tab-stop style:position="89.20pt"/>
        </style:tab-stops>
      </style:paragraph-properties>
    </style:style>
    <style:style style:name="P58" style:family="paragraph">
      <style:paragraph-properties fo:line-height="100.00%" fo:text-align="justify" fo:margin-left="0.00pt" fo:text-indent="15.00pt"/>
    </style:style>
    <style:style style:name="P59" style:family="paragraph">
      <style:paragraph-properties fo:line-height="100.00%" fo:text-align="justify" fo:margin-left="0.00pt" fo:text-indent="15.00pt"/>
    </style:style>
    <style:style style:name="P60" style:family="paragraph">
      <style:paragraph-properties fo:line-height="100.00%" fo:text-align="justify" fo:margin-left="0.00pt" fo:text-indent="15.00pt"/>
    </style:style>
    <text:list-style style:name="L61">
      <text:list-level-style-bullet text:level="1" text:bullet-char="•">
        <style:list-level-properties text:space-before="51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justify" fo:margin-left="-15.00pt" fo:text-indent="15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 fo:margin-left="0.00pt" fo:text-indent="15.00pt"/>
    </style:style>
    <style:style style:name="P64" style:family="paragraph">
      <style:paragraph-properties fo:line-height="100.00%" fo:text-align="justify" fo:margin-left="0.00pt" fo:text-indent="15.00pt"/>
    </style:style>
    <style:style style:name="P65" style:family="paragraph">
      <style:paragraph-properties fo:line-height="100.00%" fo:text-align="justify" fo:margin-left="0.00pt" fo:text-indent="15.00pt"/>
    </style:style>
    <style:style style:name="P66" style:family="paragraph">
      <style:paragraph-properties fo:line-height="100.00%" fo:text-align="justify" fo:margin-left="0.00pt" fo:text-indent="15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0.00pt" fo:text-indent="15.00pt"/>
    </style:style>
    <style:style style:name="TableColumn0100" style:family="table-column">
      <style:table-column-properties style:column-width="0.261111in"/>
    </style:style>
    <style:style style:name="TableColumn0101" style:family="table-column">
      <style:table-column-properties style:column-width="0.191667in"/>
    </style:style>
    <style:style style:name="TableColumn0102" style:family="table-column">
      <style:table-column-properties style:column-width="0.191667in"/>
    </style:style>
    <style:style style:name="TableColumn0103" style:family="table-column">
      <style:table-column-properties style:column-width="0.191667in"/>
    </style:style>
    <style:style style:name="TableColumn0104" style:family="table-column">
      <style:table-column-properties style:column-width="0.212500in"/>
    </style:style>
    <style:style style:name="TableColumn0105" style:family="table-column">
      <style:table-column-properties style:column-width="0.212500in"/>
    </style:style>
    <style:style style:name="TableColumn0106" style:family="table-column">
      <style:table-column-properties style:column-width="0.212500in"/>
    </style:style>
    <style:style style:name="TableColumn0107" style:family="table-column">
      <style:table-column-properties style:column-width="0.212500in"/>
    </style:style>
    <style:style style:name="TableColumn0108" style:family="table-column">
      <style:table-column-properties style:column-width="0.212500in"/>
    </style:style>
    <style:style style:name="TableColumn0109" style:family="table-column">
      <style:table-column-properties style:column-width="0.191667in"/>
    </style:style>
    <style:style style:name="TableColumn0110" style:family="table-column">
      <style:table-column-properties style:column-width="0.191667in"/>
    </style:style>
    <style:style style:name="TableColumn0111" style:family="table-column">
      <style:table-column-properties style:column-width="0.186806in"/>
    </style:style>
    <style:style style:name="Table01" style:family="table">
      <style:table-properties style:width="2.46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2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3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4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5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6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7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8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9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1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11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7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8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9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1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1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</office:automatic-styles>
  <office:body>
    <office:text>
      <text:p text:style-name="P1"><text:span text:style-name="T1">Сценарий внеклассного мероприятия</text:span></text:p>
      <text:p text:style-name="P1"><text:span text:style-name="T2">«</text:span><text:span text:style-name="T3">А ну-ка, девочки!</text:span><text:span text:style-name="T4">»</text:span></text:p>
      <text:p text:style-name="P2"><text:span text:style-name="T5"/></text:p>
      <text:p text:style-name="P3"><text:span text:style-name="T6">Цель.<text:s text:c="2"/>Развить умения работать в коллективе (группе).</text:span></text:p>
      <text:p text:style-name="P3"><text:span text:style-name="T6">Задачи.</text:span></text:p>
      <text:p text:style-name="P4"><text:span text:style-name="T7">-<text:s/></text:span><text:span text:style-name="T8">Выявление и развитие способностей детей в различных видах трудовой деятельности.</text:span></text:p>
      <text:p text:style-name="P4"><text:span text:style-name="T9">-<text:s/></text:span><text:span text:style-name="T10">Формирование разнообразных знаний и умений в кулинарии, рукоделии.</text:span></text:p>
      <text:p text:style-name="P4"><text:span text:style-name="T11">-<text:s/></text:span><text:span text:style-name="T12">Воспитывать интерес и потребность в труде.</text:span></text:p>
      <text:p text:style-name="P4"><text:span text:style-name="T13">-<text:s/></text:span><text:span text:style-name="T14">Воспитывать стремление к полноценному и разнообразному проведению досуга.</text:span></text:p>
      <text:p text:style-name="P5"><text:span text:style-name="T14">Методическое обеспечение.</text:span></text:p>
      <text:p text:style-name="P5"><text:span text:style-name="T14">Компьютер, проектор, презентация. Конверты с карточками, таблицы с заданиями, технологические карты, наборы продуктов для кулинарии, кроссворд<text:s/></text:span><text:span text:style-name="T15">«</text:span><text:span text:style-name="T16">Самообслуживание</text:span><text:span text:style-name="T17">»,<text:s/></text:span><text:span text:style-name="T18">маленькие карточки с объяснением слов. Материал для практического задания (пуговицы, ткань, иголки, нитки).</text:span></text:p>
      <text:p text:style-name="P6"><text:span text:style-name="T18">Пословицы и поговорки.</text:span></text:p>
      <text:p text:style-name="P6"><text:span text:style-name="T19">-<text:s/></text:span><text:span text:style-name="T20">С мастерством люди не родятся, а добытым ремеслом гордятся.</text:span></text:p>
      <text:p text:style-name="P6"><text:span text:style-name="T21">-<text:s/></text:span><text:span text:style-name="T22">Мала пчелка, да и та работает.</text:span></text:p>
      <text:p text:style-name="P6"><text:span text:style-name="T23">-<text:s/></text:span><text:span text:style-name="T24">Мало хотеть, надо уметь.</text:span></text:p>
      <text:list text:style-name="L7">
        <text:list-item>
          <text:p text:style-name="P7"><text:span text:style-name="T24">От скуки бери дело в руки.</text:span></text:p>
        </text:list-item>
      </text:list>
      <text:p text:style-name="P8"><text:span text:style-name="T25">Ход мероприятия.</text:span></text:p>
      <text:p text:style-name="P9"><text:span text:style-name="T26">I.</text:span></text:p>
      <text:p text:style-name="P10"><text:span text:style-name="T27">Вы учитесь в школе, играете в разные игры, любите погулять с друзьями – сейчас это ваша жизнь. Но рано или поздно каждый человек взрослеет. Вырастите и вы. У вас непременно появится своя семья и свой дом. И, чтобы стать женой, матерью и хозяйкой в доме, надо много знать и много уметь. Скажите, пожалуйста, кто же такая хозяйка дома, что же она, по-вашему, должна уметь? Дети отвечают на вопрос. Выслушать ответы детей, дополнить. Показываю таблицу (на ней написаны обязанности по дому). Предлагаю выбрать, что должна делать женщина, мама, хозяйка и мужчина, отец и хозяин. Дети выбирают обязанности женские и мужские. Мне хочется узнать ваше мнение по такому вопросу:<text:s/></text:span><text:span text:style-name="T28">«<text:s/></text:span><text:span text:style-name="T29">Можно ли разделить обязанности по дому на женские и мужские?</text:span><text:span text:style-name="T30">»<text:s/></text:span><text:span text:style-name="T31">Выслушать мнения детей, подвести итог. В семье должно быть согласие, понимание, взаимопомощь и любовь, тогда обязанности по дому не придется делить.</text:span></text:p>
      <text:p text:style-name="P10"><text:span text:style-name="T31">Сегодня на занятии мы с вами покажем, что знаем, умеем и чему научились на уроках технологии.</text:span></text:p>
      <text:p text:style-name="P11"><text:span text:style-name="T32">II.</text:span></text:p>
      <text:p text:style-name="P12"><text:span text:style-name="T33">Предлагаю разделиться на две группы. Каждой группе нужно ответить на вопрос:</text:span></text:p>
      <text:list text:style-name="L13">
        <text:list-item>
          <text:p text:style-name="P13"><text:span text:style-name="T33">Как сделать овощной салат.</text:span></text:p>
        </text:list-item>
        <text:list-item>
          <text:p text:style-name="P13"><text:span text:style-name="T33">Как сделать бутерброды.</text:span></text:p>
        </text:list-item>
      </text:list>
      <text:p text:style-name="P14"><text:span text:style-name="T34">-<text:s/></text:span><text:span text:style-name="T35">Как поджарить картофель.</text:span></text:p>
      <text:list text:style-name="L15">
        <text:list-item>
          <text:p text:style-name="P15"><text:span text:style-name="T35">Как приготовить чай.</text:span></text:p>
        </text:list-item>
      </text:list>
      <text:p text:style-name="P16"><text:span text:style-name="T35">И<text:s text:c="2"/>написать на листочках прядок действий приготовления этих блюд.</text:span></text:p>
      <text:p text:style-name="P17"><text:span text:style-name="T35">Проверить правильность выполнения задания и сообщить всем. Молодцы! Я вижу, что вы справились с заданием, знаете технологию приготовления некоторых блюд.</text:span></text:p>
      <text:p text:style-name="P17"><text:span text:style-name="T36"/></text:p>
      <text:p text:style-name="P18"><text:span text:style-name="T37">III.<text:s/></text:span><text:span text:style-name="T38">Минутка безопасности.</text:span></text:p>
      <text:p text:style-name="P19"><text:span text:style-name="T38">Сейчас – ВНИМАНИЕ! Знаете ли вы правила техники безопасности, сейчас мы это и проверим. Встаньте в круг. Бросаем мяч друг другу и повторяем правила техники безопасности при работе на кухне. Хорошо! И это знают наши девчонки! Поэтому пора переходить на нашу мини - кухню.</text:span></text:p>
      <text:p text:style-name="P20"><text:span text:style-name="T39">IV.</text:span></text:p>
      <text:p text:style-name="P21"><text:span text:style-name="T40">Здесь, на столах есть три одинаковых набора продуктов. Подойдите к столам, оденьте спецодежду, вымойте руки и выслушайте задание. За десять минут нужно приготовить легкий завтрак из двух блюд. Нужно показать свои знания, умения, а еще и фантазию при оформлении готового блюда. Дети, выслушав задание, готовят завтрак (салат, бутерброды). Замечательно! Жюри (2 девочки с разных команд и учитель) оценивают<text:s text:c="2"/>умения наших девочек.</text:span></text:p>
      <text:p text:style-name="P21"><text:span text:style-name="T41"/></text:p>
      <text:p text:style-name="P22"><text:span text:style-name="T42">V.</text:span></text:p>
      <text:p text:style-name="P23"><text:span text:style-name="T43">Предлагаю вам отгадать кроссворд.</text:span></text:p>
      <text:p text:style-name="P23"><text:span text:style-name="T44"/></text:p>
      <text:p text:style-name="P23"><text:span text:style-name="T4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>
            <text:p text:style-name="P25"><text:span text:style-name="T45">1</text:span><text:span text:style-name="T46"/></text:p>
          </table:table-cell>
          <table:table-cell table:style-name="TableCell010001">
            <text:p text:style-name="P25"><text:span text:style-name="T47"> </text:span><text:span text:style-name="T48"/></text:p>
          </table:table-cell>
          <table:table-cell table:style-name="TableCell010002">
            <text:p text:style-name="P25"><text:span text:style-name="T49"> </text:span><text:span text:style-name="T50"/></text:p>
          </table:table-cell>
          <table:table-cell table:style-name="TableCell010003">
            <text:p text:style-name="P25"><text:span text:style-name="T51"> </text:span><text:span text:style-name="T52"/></text:p>
          </table:table-cell>
          <table:table-cell table:style-name="TableCell010004">
            <text:p text:style-name="P25"><text:span text:style-name="T53"> </text:span><text:span text:style-name="T54"/></text:p>
          </table:table-cell>
          <table:table-cell table:style-name="TableCell010005">
            <text:p text:style-name="P25"><text:span text:style-name="T55"> </text:span><text:span text:style-name="T56"/></text:p>
          </table:table-cell>
          <table:table-cell table:style-name="TableCell010006">
            <text:p text:style-name="P25"><text:span text:style-name="T57">с</text:span><text:span text:style-name="T58"/></text:p>
          </table:table-cell>
          <table:table-cell table:style-name="TableCell010007">
            <text:p text:style-name="P25"><text:span text:style-name="T59">т</text:span><text:span text:style-name="T60"/></text:p>
          </table:table-cell>
          <table:table-cell table:style-name="TableCell010008">
            <text:p text:style-name="P25"><text:span text:style-name="T61">и</text:span><text:span text:style-name="T62"/></text:p>
          </table:table-cell>
          <table:table-cell table:style-name="TableCell010009">
            <text:p text:style-name="P25"><text:span text:style-name="T63">р</text:span><text:span text:style-name="T64"/></text:p>
          </table:table-cell>
          <table:table-cell table:style-name="TableCell010010">
            <text:p text:style-name="P25"><text:span text:style-name="T65">к</text:span><text:span text:style-name="T66"/></text:p>
          </table:table-cell>
          <table:table-cell table:style-name="TableCell010011">
            <text:p text:style-name="P25"><text:span text:style-name="T67">а</text:span><text:span text:style-name="T68"/></text:p>
          </table:table-cell>
        </table:table-row>
        <table:table-row table:style-name="TableRow0101">
          <table:table-cell table:style-name="TableCell010100">
            <text:p text:style-name="P28"><text:span text:style-name="T69">2</text:span><text:span text:style-name="T70"/></text:p>
          </table:table-cell>
          <table:table-cell table:style-name="TableCell010101">
            <text:p text:style-name="P28"><text:span text:style-name="T71">п</text:span><text:span text:style-name="T72"/></text:p>
          </table:table-cell>
          <table:table-cell table:style-name="TableCell010102">
            <text:p text:style-name="P28"><text:span text:style-name="T73">о</text:span><text:span text:style-name="T74"/></text:p>
          </table:table-cell>
          <table:table-cell table:style-name="TableCell010103">
            <text:p text:style-name="P28"><text:span text:style-name="T75">с</text:span><text:span text:style-name="T76"/></text:p>
          </table:table-cell>
          <table:table-cell table:style-name="TableCell010104">
            <text:p text:style-name="P28"><text:span text:style-name="T77">у</text:span><text:span text:style-name="T78"/></text:p>
          </table:table-cell>
          <table:table-cell table:style-name="TableCell010105">
            <text:p text:style-name="P28"><text:span text:style-name="T79">д</text:span><text:span text:style-name="T80"/></text:p>
          </table:table-cell>
          <table:table-cell table:style-name="TableCell010106">
            <text:p text:style-name="P28"><text:span text:style-name="T81">а</text:span><text:span text:style-name="T82"/></text:p>
          </table:table-cell>
          <table:table-cell table:style-name="TableCell010107">
            <text:p text:style-name="P28"><text:span text:style-name="T83"> </text:span><text:span text:style-name="T84"/></text:p>
          </table:table-cell>
          <table:table-cell table:style-name="TableCell010108">
            <text:p text:style-name="P28"><text:span text:style-name="T85"> </text:span><text:span text:style-name="T86"/></text:p>
          </table:table-cell>
          <table:table-cell table:style-name="TableCell010109">
            <text:p text:style-name="P28"><text:span text:style-name="T87"> </text:span><text:span text:style-name="T88"/></text:p>
          </table:table-cell>
          <table:table-cell table:style-name="TableCell010110">
            <text:p text:style-name="P28"><text:span text:style-name="T89"> </text:span><text:span text:style-name="T90"/></text:p>
          </table:table-cell>
          <table:table-cell table:style-name="TableCell010111">
            <text:p text:style-name="P28"><text:span text:style-name="T91"> </text:span><text:span text:style-name="T92"/></text:p>
          </table:table-cell>
        </table:table-row>
        <table:table-row table:style-name="TableRow0102">
          <table:table-cell table:style-name="TableCell010200">
            <text:p text:style-name="P30"><text:span text:style-name="T93">3</text:span><text:span text:style-name="T94"/></text:p>
          </table:table-cell>
          <table:table-cell table:style-name="TableCell010201">
            <text:p text:style-name="P30"><text:span text:style-name="T95"> </text:span><text:span text:style-name="T96"/></text:p>
          </table:table-cell>
          <table:table-cell table:style-name="TableCell010202">
            <text:p text:style-name="P30"><text:span text:style-name="T97"> </text:span><text:span text:style-name="T98"/></text:p>
          </table:table-cell>
          <table:table-cell table:style-name="TableCell010203">
            <text:p text:style-name="P30"><text:span text:style-name="T99"> </text:span><text:span text:style-name="T100"/></text:p>
          </table:table-cell>
          <table:table-cell table:style-name="TableCell010204">
            <text:p text:style-name="P30"><text:span text:style-name="T101"> </text:span><text:span text:style-name="T102"/></text:p>
          </table:table-cell>
          <table:table-cell table:style-name="TableCell010205">
            <text:p text:style-name="P30"><text:span text:style-name="T103"> </text:span><text:span text:style-name="T104"/></text:p>
          </table:table-cell>
          <table:table-cell table:style-name="TableCell010206">
            <text:p text:style-name="P30"><text:span text:style-name="T105">м</text:span><text:span text:style-name="T106"/></text:p>
          </table:table-cell>
          <table:table-cell table:style-name="TableCell010207">
            <text:p text:style-name="P30"><text:span text:style-name="T107">ы</text:span><text:span text:style-name="T108"/></text:p>
          </table:table-cell>
          <table:table-cell table:style-name="TableCell010208">
            <text:p text:style-name="P30"><text:span text:style-name="T109">т</text:span><text:span text:style-name="T110"/></text:p>
          </table:table-cell>
          <table:table-cell table:style-name="TableCell010209">
            <text:p text:style-name="P30"><text:span text:style-name="T111">ь</text:span><text:span text:style-name="T112"/></text:p>
          </table:table-cell>
          <table:table-cell table:style-name="TableCell010210">
            <text:p text:style-name="P30"><text:span text:style-name="T113"> </text:span><text:span text:style-name="T114"/></text:p>
          </table:table-cell>
          <table:table-cell table:style-name="TableCell010211">
            <text:p text:style-name="P30"><text:span text:style-name="T115"> </text:span><text:span text:style-name="T116"/></text:p>
          </table:table-cell>
        </table:table-row>
        <table:table-row table:style-name="TableRow0103">
          <table:table-cell table:style-name="TableCell010300">
            <text:p text:style-name="P32"><text:span text:style-name="T117">4</text:span><text:span text:style-name="T118"/></text:p>
          </table:table-cell>
          <table:table-cell table:style-name="TableCell010301">
            <text:p text:style-name="P32"><text:span text:style-name="T119"> </text:span><text:span text:style-name="T120"/></text:p>
          </table:table-cell>
          <table:table-cell table:style-name="TableCell010302">
            <text:p text:style-name="P32"><text:span text:style-name="T121"> </text:span><text:span text:style-name="T122"/></text:p>
          </table:table-cell>
          <table:table-cell table:style-name="TableCell010303">
            <text:p text:style-name="P32"><text:span text:style-name="T123"> </text:span><text:span text:style-name="T124"/></text:p>
          </table:table-cell>
          <table:table-cell table:style-name="TableCell010304">
            <text:p text:style-name="P32"><text:span text:style-name="T125"> </text:span><text:span text:style-name="T126"/></text:p>
          </table:table-cell>
          <table:table-cell table:style-name="TableCell010305">
            <text:p text:style-name="P32"><text:span text:style-name="T127">п</text:span><text:span text:style-name="T128"/></text:p>
          </table:table-cell>
          <table:table-cell table:style-name="TableCell010306">
            <text:p text:style-name="P32"><text:span text:style-name="T129">о</text:span><text:span text:style-name="T130"/></text:p>
          </table:table-cell>
          <table:table-cell table:style-name="TableCell010307">
            <text:p text:style-name="P32"><text:span text:style-name="T131">л</text:span><text:span text:style-name="T132"/></text:p>
          </table:table-cell>
          <table:table-cell table:style-name="TableCell010308">
            <text:p text:style-name="P32"><text:span text:style-name="T133"> </text:span><text:span text:style-name="T134"/></text:p>
          </table:table-cell>
          <table:table-cell table:style-name="TableCell010309">
            <text:p text:style-name="P32"><text:span text:style-name="T135"> </text:span><text:span text:style-name="T136"/></text:p>
          </table:table-cell>
          <table:table-cell table:style-name="TableCell010310">
            <text:p text:style-name="P32"><text:span text:style-name="T137"> </text:span><text:span text:style-name="T138"/></text:p>
          </table:table-cell>
          <table:table-cell table:style-name="TableCell010311">
            <text:p text:style-name="P32"><text:span text:style-name="T139"> </text:span><text:span text:style-name="T140"/></text:p>
          </table:table-cell>
        </table:table-row>
        <table:table-row table:style-name="TableRow0104">
          <table:table-cell table:style-name="TableCell010400">
            <text:p text:style-name="P34"><text:span text:style-name="T141">5</text:span><text:span text:style-name="T142"/></text:p>
          </table:table-cell>
          <table:table-cell table:style-name="TableCell010401">
            <text:p text:style-name="P34"><text:span text:style-name="T143"> </text:span><text:span text:style-name="T144"/></text:p>
          </table:table-cell>
          <table:table-cell table:style-name="TableCell010402">
            <text:p text:style-name="P34"><text:span text:style-name="T145"> </text:span><text:span text:style-name="T146"/></text:p>
          </table:table-cell>
          <table:table-cell table:style-name="TableCell010403">
            <text:p text:style-name="P34"><text:span text:style-name="T147"> </text:span><text:span text:style-name="T148"/></text:p>
          </table:table-cell>
          <table:table-cell table:style-name="TableCell010404">
            <text:p text:style-name="P34"><text:span text:style-name="T149"> </text:span><text:span text:style-name="T150"/></text:p>
          </table:table-cell>
          <table:table-cell table:style-name="TableCell010405">
            <text:p text:style-name="P34"><text:span text:style-name="T151">в</text:span><text:span text:style-name="T152"/></text:p>
          </table:table-cell>
          <table:table-cell table:style-name="TableCell010406">
            <text:p text:style-name="P34"><text:span text:style-name="T153">о</text:span><text:span text:style-name="T154"/></text:p>
          </table:table-cell>
          <table:table-cell table:style-name="TableCell010407">
            <text:p text:style-name="P34"><text:span text:style-name="T155">д</text:span><text:span text:style-name="T156"/></text:p>
          </table:table-cell>
          <table:table-cell table:style-name="TableCell010408">
            <text:p text:style-name="P34"><text:span text:style-name="T157">а</text:span><text:span text:style-name="T158"/></text:p>
          </table:table-cell>
          <table:table-cell table:style-name="TableCell010409">
            <text:p text:style-name="P34"><text:span text:style-name="T159"> </text:span><text:span text:style-name="T160"/></text:p>
          </table:table-cell>
          <table:table-cell table:style-name="TableCell010410">
            <text:p text:style-name="P34"><text:span text:style-name="T161"> </text:span><text:span text:style-name="T162"/></text:p>
          </table:table-cell>
          <table:table-cell table:style-name="TableCell010411">
            <text:p text:style-name="P34"><text:span text:style-name="T163"> </text:span><text:span text:style-name="T164"/></text:p>
          </table:table-cell>
        </table:table-row>
        <table:table-row table:style-name="TableRow0105">
          <table:table-cell table:style-name="TableCell010500">
            <text:p text:style-name="P36"><text:span text:style-name="T165">6</text:span><text:span text:style-name="T166"/></text:p>
          </table:table-cell>
          <table:table-cell table:style-name="TableCell010501">
            <text:p text:style-name="P36"><text:span text:style-name="T167"> </text:span><text:span text:style-name="T168"/></text:p>
          </table:table-cell>
          <table:table-cell table:style-name="TableCell010502">
            <text:p text:style-name="P36"><text:span text:style-name="T169"> </text:span><text:span text:style-name="T170"/></text:p>
          </table:table-cell>
          <table:table-cell table:style-name="TableCell010503">
            <text:p text:style-name="P36"><text:span text:style-name="T171"> </text:span><text:span text:style-name="T172"/></text:p>
          </table:table-cell>
          <table:table-cell table:style-name="TableCell010504">
            <text:p text:style-name="P36"><text:span text:style-name="T173"> </text:span><text:span text:style-name="T174"/></text:p>
          </table:table-cell>
          <table:table-cell table:style-name="TableCell010505">
            <text:p text:style-name="P36"><text:span text:style-name="T175">у</text:span><text:span text:style-name="T176"/></text:p>
          </table:table-cell>
          <table:table-cell table:style-name="TableCell010506">
            <text:p text:style-name="P36"><text:span text:style-name="T177">б</text:span><text:span text:style-name="T178"/></text:p>
          </table:table-cell>
          <table:table-cell table:style-name="TableCell010507">
            <text:p text:style-name="P36"><text:span text:style-name="T179">о</text:span><text:span text:style-name="T180"/></text:p>
          </table:table-cell>
          <table:table-cell table:style-name="TableCell010508">
            <text:p text:style-name="P36"><text:span text:style-name="T181">р</text:span><text:span text:style-name="T182"/></text:p>
          </table:table-cell>
          <table:table-cell table:style-name="TableCell010509">
            <text:p text:style-name="P36"><text:span text:style-name="T183">к</text:span><text:span text:style-name="T184"/></text:p>
          </table:table-cell>
          <table:table-cell table:style-name="TableCell010510">
            <text:p text:style-name="P36"><text:span text:style-name="T185">а</text:span><text:span text:style-name="T186"/></text:p>
          </table:table-cell>
          <table:table-cell table:style-name="TableCell010511">
            <text:p text:style-name="P36"><text:span text:style-name="T187"> </text:span><text:span text:style-name="T188"/></text:p>
          </table:table-cell>
        </table:table-row>
        <table:table-row table:style-name="TableRow0106">
          <table:table-cell table:style-name="TableCell010600">
            <text:p text:style-name="P38"><text:span text:style-name="T189">7</text:span><text:span text:style-name="T190"/></text:p>
          </table:table-cell>
          <table:table-cell table:style-name="TableCell010601">
            <text:p text:style-name="P38"><text:span text:style-name="T191"> </text:span><text:span text:style-name="T192"/></text:p>
          </table:table-cell>
          <table:table-cell table:style-name="TableCell010602">
            <text:p text:style-name="P38"><text:span text:style-name="T193"> </text:span><text:span text:style-name="T194"/></text:p>
          </table:table-cell>
          <table:table-cell table:style-name="TableCell010603">
            <text:p text:style-name="P38"><text:span text:style-name="T195"> </text:span><text:span text:style-name="T196"/></text:p>
          </table:table-cell>
          <table:table-cell table:style-name="TableCell010604">
            <text:p text:style-name="P38"><text:span text:style-name="T197">м</text:span><text:span text:style-name="T198"/></text:p>
          </table:table-cell>
          <table:table-cell table:style-name="TableCell010605">
            <text:p text:style-name="P38"><text:span text:style-name="T199">у</text:span><text:span text:style-name="T200"/></text:p>
          </table:table-cell>
          <table:table-cell table:style-name="TableCell010606">
            <text:p text:style-name="P38"><text:span text:style-name="T201">с</text:span><text:span text:style-name="T202"/></text:p>
          </table:table-cell>
          <table:table-cell table:style-name="TableCell010607">
            <text:p text:style-name="P38"><text:span text:style-name="T203">о</text:span><text:span text:style-name="T204"/></text:p>
          </table:table-cell>
          <table:table-cell table:style-name="TableCell010608">
            <text:p text:style-name="P38"><text:span text:style-name="T205">р</text:span><text:span text:style-name="T206"/></text:p>
          </table:table-cell>
          <table:table-cell table:style-name="TableCell010609">
            <text:p text:style-name="P38"><text:span text:style-name="T207"> </text:span><text:span text:style-name="T208"/></text:p>
          </table:table-cell>
          <table:table-cell table:style-name="TableCell010610">
            <text:p text:style-name="P38"><text:span text:style-name="T209"> </text:span><text:span text:style-name="T210"/></text:p>
          </table:table-cell>
          <table:table-cell table:style-name="TableCell010611">
            <text:p text:style-name="P38"><text:span text:style-name="T211"> </text:span><text:span text:style-name="T212"/></text:p>
          </table:table-cell>
        </table:table-row>
        <table:table-row table:style-name="TableRow0107">
          <table:table-cell table:style-name="TableCell010700">
            <text:p text:style-name="P40"><text:span text:style-name="T213">8</text:span><text:span text:style-name="T214"/></text:p>
          </table:table-cell>
          <table:table-cell table:style-name="TableCell010701">
            <text:p text:style-name="P40"><text:span text:style-name="T215"> </text:span><text:span text:style-name="T216"/></text:p>
          </table:table-cell>
          <table:table-cell table:style-name="TableCell010702">
            <text:p text:style-name="P40"><text:span text:style-name="T217"> </text:span><text:span text:style-name="T218"/></text:p>
          </table:table-cell>
          <table:table-cell table:style-name="TableCell010703">
            <text:p text:style-name="P40"><text:span text:style-name="T219"> </text:span><text:span text:style-name="T220"/></text:p>
          </table:table-cell>
          <table:table-cell table:style-name="TableCell010704">
            <text:p text:style-name="P40"><text:span text:style-name="T221">п</text:span><text:span text:style-name="T222"/></text:p>
          </table:table-cell>
          <table:table-cell table:style-name="TableCell010705">
            <text:p text:style-name="P40"><text:span text:style-name="T223">ы</text:span><text:span text:style-name="T224"/></text:p>
          </table:table-cell>
          <table:table-cell table:style-name="TableCell010706">
            <text:p text:style-name="P40"><text:span text:style-name="T225">л</text:span><text:span text:style-name="T226"/></text:p>
          </table:table-cell>
          <table:table-cell table:style-name="TableCell010707">
            <text:p text:style-name="P40"><text:span text:style-name="T227">ь</text:span><text:span text:style-name="T228"/></text:p>
          </table:table-cell>
          <table:table-cell table:style-name="TableCell010708">
            <text:p text:style-name="P40"><text:span text:style-name="T229"> </text:span><text:span text:style-name="T230"/></text:p>
          </table:table-cell>
          <table:table-cell table:style-name="TableCell010709">
            <text:p text:style-name="P40"><text:span text:style-name="T231"> </text:span><text:span text:style-name="T232"/></text:p>
          </table:table-cell>
          <table:table-cell table:style-name="TableCell010710">
            <text:p text:style-name="P40"><text:span text:style-name="T233"> </text:span><text:span text:style-name="T234"/></text:p>
          </table:table-cell>
          <table:table-cell table:style-name="TableCell010711">
            <text:p text:style-name="P40"><text:span text:style-name="T235"> </text:span><text:span text:style-name="T236"/></text:p>
          </table:table-cell>
        </table:table-row>
        <table:table-row table:style-name="TableRow0108">
          <table:table-cell table:style-name="TableCell010800">
            <text:p text:style-name="P42"><text:span text:style-name="T237">9</text:span><text:span text:style-name="T238"/></text:p>
          </table:table-cell>
          <table:table-cell table:style-name="TableCell010801">
            <text:p text:style-name="P42"><text:span text:style-name="T239"> </text:span><text:span text:style-name="T240"/></text:p>
          </table:table-cell>
          <table:table-cell table:style-name="TableCell010802">
            <text:p text:style-name="P42"><text:span text:style-name="T241"> </text:span><text:span text:style-name="T242"/></text:p>
          </table:table-cell>
          <table:table-cell table:style-name="TableCell010803">
            <text:p text:style-name="P42"><text:span text:style-name="T243"> </text:span><text:span text:style-name="T244"/></text:p>
          </table:table-cell>
          <table:table-cell table:style-name="TableCell010804">
            <text:p text:style-name="P42"><text:span text:style-name="T245"> </text:span><text:span text:style-name="T246"/></text:p>
          </table:table-cell>
          <table:table-cell table:style-name="TableCell010805">
            <text:p text:style-name="P42"><text:span text:style-name="T247"> </text:span><text:span text:style-name="T248"/></text:p>
          </table:table-cell>
          <table:table-cell table:style-name="TableCell010806">
            <text:p text:style-name="P42"><text:span text:style-name="T249">у</text:span><text:span text:style-name="T250"/></text:p>
          </table:table-cell>
          <table:table-cell table:style-name="TableCell010807">
            <text:p text:style-name="P42"><text:span text:style-name="T251">т</text:span><text:span text:style-name="T252"/></text:p>
          </table:table-cell>
          <table:table-cell table:style-name="TableCell010808">
            <text:p text:style-name="P42"><text:span text:style-name="T253">ю</text:span><text:span text:style-name="T254"/></text:p>
          </table:table-cell>
          <table:table-cell table:style-name="TableCell010809">
            <text:p text:style-name="P42"><text:span text:style-name="T255">г</text:span><text:span text:style-name="T256"/></text:p>
          </table:table-cell>
          <table:table-cell table:style-name="TableCell010810">
            <text:p text:style-name="P42"><text:span text:style-name="T257"> </text:span><text:span text:style-name="T258"/></text:p>
          </table:table-cell>
          <table:table-cell table:style-name="TableCell010811">
            <text:p text:style-name="P42"><text:span text:style-name="T259"> </text:span><text:span text:style-name="T260"/></text:p>
          </table:table-cell>
        </table:table-row>
        <table:table-row table:style-name="TableRow0109">
          <table:table-cell table:style-name="TableCell010900">
            <text:p text:style-name="P44"><text:span text:style-name="T261">10</text:span><text:span text:style-name="T262"/></text:p>
          </table:table-cell>
          <table:table-cell table:style-name="TableCell010901">
            <text:p text:style-name="P44"><text:span text:style-name="T263"> </text:span><text:span text:style-name="T264"/></text:p>
          </table:table-cell>
          <table:table-cell table:style-name="TableCell010902">
            <text:p text:style-name="P44"><text:span text:style-name="T265"> </text:span><text:span text:style-name="T266"/></text:p>
          </table:table-cell>
          <table:table-cell table:style-name="TableCell010903">
            <text:p text:style-name="P44"><text:span text:style-name="T267">о</text:span><text:span text:style-name="T268"/></text:p>
          </table:table-cell>
          <table:table-cell table:style-name="TableCell010904">
            <text:p text:style-name="P44"><text:span text:style-name="T269">д</text:span><text:span text:style-name="T270"/></text:p>
          </table:table-cell>
          <table:table-cell table:style-name="TableCell010905">
            <text:p text:style-name="P44"><text:span text:style-name="T271">е</text:span><text:span text:style-name="T272"/></text:p>
          </table:table-cell>
          <table:table-cell table:style-name="TableCell010906">
            <text:p text:style-name="P44"><text:span text:style-name="T273">ж</text:span><text:span text:style-name="T274"/></text:p>
          </table:table-cell>
          <table:table-cell table:style-name="TableCell010907">
            <text:p text:style-name="P44"><text:span text:style-name="T275">д</text:span><text:span text:style-name="T276"/></text:p>
          </table:table-cell>
          <table:table-cell table:style-name="TableCell010908">
            <text:p text:style-name="P44"><text:span text:style-name="T277">а</text:span><text:span text:style-name="T278"/></text:p>
          </table:table-cell>
          <table:table-cell table:style-name="TableCell010909">
            <text:p text:style-name="P44"><text:span text:style-name="T279"> </text:span><text:span text:style-name="T280"/></text:p>
          </table:table-cell>
          <table:table-cell table:style-name="TableCell010910">
            <text:p text:style-name="P44"><text:span text:style-name="T281"> </text:span><text:span text:style-name="T282"/></text:p>
          </table:table-cell>
          <table:table-cell table:style-name="TableCell010911">
            <text:p text:style-name="P44"><text:span text:style-name="T283"> </text:span><text:span text:style-name="T284"/></text:p>
          </table:table-cell>
        </table:table-row>
        <table:table-row table:style-name="TableRow0110">
          <table:table-cell table:style-name="TableCell011000">
            <text:p text:style-name="P46"><text:span text:style-name="T285">11</text:span><text:span text:style-name="T286"/></text:p>
          </table:table-cell>
          <table:table-cell table:style-name="TableCell011001">
            <text:p text:style-name="P46"><text:span text:style-name="T287"> </text:span><text:span text:style-name="T288"/></text:p>
          </table:table-cell>
          <table:table-cell table:style-name="TableCell011002">
            <text:p text:style-name="P46"><text:span text:style-name="T289"> </text:span><text:span text:style-name="T290"/></text:p>
          </table:table-cell>
          <table:table-cell table:style-name="TableCell011003">
            <text:p text:style-name="P46"><text:span text:style-name="T291"> </text:span><text:span text:style-name="T292"/></text:p>
          </table:table-cell>
          <table:table-cell table:style-name="TableCell011004">
            <text:p text:style-name="P46"><text:span text:style-name="T293"> </text:span><text:span text:style-name="T294"/></text:p>
          </table:table-cell>
          <table:table-cell table:style-name="TableCell011005">
            <text:p text:style-name="P46"><text:span text:style-name="T295">ч</text:span><text:span text:style-name="T296"/></text:p>
          </table:table-cell>
          <table:table-cell table:style-name="TableCell011006">
            <text:p text:style-name="P46"><text:span text:style-name="T297">и</text:span><text:span text:style-name="T298"/></text:p>
          </table:table-cell>
          <table:table-cell table:style-name="TableCell011007">
            <text:p text:style-name="P46"><text:span text:style-name="T299">с</text:span><text:span text:style-name="T300"/></text:p>
          </table:table-cell>
          <table:table-cell table:style-name="TableCell011008">
            <text:p text:style-name="P46"><text:span text:style-name="T301">т</text:span><text:span text:style-name="T302"/></text:p>
          </table:table-cell>
          <table:table-cell table:style-name="TableCell011009">
            <text:p text:style-name="P46"><text:span text:style-name="T303">а</text:span><text:span text:style-name="T304"/></text:p>
          </table:table-cell>
          <table:table-cell table:style-name="TableCell011010">
            <text:p text:style-name="P46"><text:span text:style-name="T305">я</text:span><text:span text:style-name="T306"/></text:p>
          </table:table-cell>
          <table:table-cell table:style-name="TableCell011011">
            <text:p text:style-name="P46"><text:span text:style-name="T307"> </text:span><text:span text:style-name="T308"/></text:p>
          </table:table-cell>
        </table:table-row>
        <table:table-row table:style-name="TableRow0111">
          <table:table-cell table:style-name="TableCell011100">
            <text:p text:style-name="P48"><text:span text:style-name="T309">12</text:span><text:span text:style-name="T310"/></text:p>
          </table:table-cell>
          <table:table-cell table:style-name="TableCell011101">
            <text:p text:style-name="P48"><text:span text:style-name="T311"> </text:span><text:span text:style-name="T312"/></text:p>
          </table:table-cell>
          <table:table-cell table:style-name="TableCell011102">
            <text:p text:style-name="P48"><text:span text:style-name="T313"> </text:span><text:span text:style-name="T314"/></text:p>
          </table:table-cell>
          <table:table-cell table:style-name="TableCell011103">
            <text:p text:style-name="P48"><text:span text:style-name="T315"> </text:span><text:span text:style-name="T316"/></text:p>
          </table:table-cell>
          <table:table-cell table:style-name="TableCell011104">
            <text:p text:style-name="P48"><text:span text:style-name="T317">к</text:span><text:span text:style-name="T318"/></text:p>
          </table:table-cell>
          <table:table-cell table:style-name="TableCell011105">
            <text:p text:style-name="P48"><text:span text:style-name="T319">о</text:span><text:span text:style-name="T320"/></text:p>
          </table:table-cell>
          <table:table-cell table:style-name="TableCell011106">
            <text:p text:style-name="P48"><text:span text:style-name="T321">в</text:span><text:span text:style-name="T322"/></text:p>
          </table:table-cell>
          <table:table-cell table:style-name="TableCell011107">
            <text:p text:style-name="P48"><text:span text:style-name="T323">е</text:span><text:span text:style-name="T324"/></text:p>
          </table:table-cell>
          <table:table-cell table:style-name="TableCell011108">
            <text:p text:style-name="P48"><text:span text:style-name="T325">р</text:span><text:span text:style-name="T326"/></text:p>
          </table:table-cell>
          <table:table-cell table:style-name="TableCell011109">
            <text:p text:style-name="P48"><text:span text:style-name="T327"> </text:span><text:span text:style-name="T328"/></text:p>
          </table:table-cell>
          <table:table-cell table:style-name="TableCell011110">
            <text:p text:style-name="P48"><text:span text:style-name="T329"> </text:span><text:span text:style-name="T330"/></text:p>
          </table:table-cell>
          <table:table-cell table:style-name="TableCell011111">
            <text:p text:style-name="P48"><text:span text:style-name="T331"> </text:span><text:span text:style-name="T332"/></text:p>
          </table:table-cell>
        </table:table-row>
        <table:table-row table:style-name="TableRow0112">
          <table:table-cell table:style-name="TableCell011200">
            <text:p text:style-name="P50"><text:span text:style-name="T333">13</text:span><text:span text:style-name="T334"/></text:p>
          </table:table-cell>
          <table:table-cell table:style-name="TableCell011201">
            <text:p text:style-name="P50"><text:span text:style-name="T335">т</text:span><text:span text:style-name="T336"/></text:p>
          </table:table-cell>
          <table:table-cell table:style-name="TableCell011202">
            <text:p text:style-name="P50"><text:span text:style-name="T337">р</text:span><text:span text:style-name="T338"/></text:p>
          </table:table-cell>
          <table:table-cell table:style-name="TableCell011203">
            <text:p text:style-name="P50"><text:span text:style-name="T339">я</text:span><text:span text:style-name="T340"/></text:p>
          </table:table-cell>
          <table:table-cell table:style-name="TableCell011204">
            <text:p text:style-name="P50"><text:span text:style-name="T341">п</text:span><text:span text:style-name="T342"/></text:p>
          </table:table-cell>
          <table:table-cell table:style-name="TableCell011205">
            <text:p text:style-name="P50"><text:span text:style-name="T343">к</text:span><text:span text:style-name="T344"/></text:p>
          </table:table-cell>
          <table:table-cell table:style-name="TableCell011206">
            <text:p text:style-name="P50"><text:span text:style-name="T345">а</text:span><text:span text:style-name="T346"/></text:p>
          </table:table-cell>
          <table:table-cell table:style-name="TableCell011207">
            <text:p text:style-name="P50"><text:span text:style-name="T347"> </text:span><text:span text:style-name="T348"/></text:p>
          </table:table-cell>
          <table:table-cell table:style-name="TableCell011208">
            <text:p text:style-name="P50"><text:span text:style-name="T349"> </text:span><text:span text:style-name="T350"/></text:p>
          </table:table-cell>
          <table:table-cell table:style-name="TableCell011209">
            <text:p text:style-name="P50"><text:span text:style-name="T351"> </text:span><text:span text:style-name="T352"/></text:p>
          </table:table-cell>
          <table:table-cell table:style-name="TableCell011210">
            <text:p text:style-name="P50"><text:span text:style-name="T353"> </text:span><text:span text:style-name="T354"/></text:p>
          </table:table-cell>
          <table:table-cell table:style-name="TableCell011211">
            <text:p text:style-name="P50"><text:span text:style-name="T355"> </text:span><text:span text:style-name="T356"/></text:p>
          </table:table-cell>
        </table:table-row>
        <table:table-row table:style-name="TableRow0113">
          <table:table-cell table:style-name="TableCell011300">
            <text:p text:style-name="P52"><text:span text:style-name="T357">14</text:span><text:span text:style-name="T358"/></text:p>
          </table:table-cell>
          <table:table-cell table:style-name="TableCell011301">
            <text:p text:style-name="P52"><text:span text:style-name="T359"> </text:span><text:span text:style-name="T360"/></text:p>
          </table:table-cell>
          <table:table-cell table:style-name="TableCell011302">
            <text:p text:style-name="P52"><text:span text:style-name="T361"> </text:span><text:span text:style-name="T362"/></text:p>
          </table:table-cell>
          <table:table-cell table:style-name="TableCell011303">
            <text:p text:style-name="P52"><text:span text:style-name="T363">к</text:span><text:span text:style-name="T364"/></text:p>
          </table:table-cell>
          <table:table-cell table:style-name="TableCell011304">
            <text:p text:style-name="P52"><text:span text:style-name="T365">у</text:span><text:span text:style-name="T366"/></text:p>
          </table:table-cell>
          <table:table-cell table:style-name="TableCell011305">
            <text:p text:style-name="P52"><text:span text:style-name="T367">х</text:span><text:span text:style-name="T368"/></text:p>
          </table:table-cell>
          <table:table-cell table:style-name="TableCell011306">
            <text:p text:style-name="P52"><text:span text:style-name="T369">н</text:span><text:span text:style-name="T370"/></text:p>
          </table:table-cell>
          <table:table-cell table:style-name="TableCell011307">
            <text:p text:style-name="P52"><text:span text:style-name="T371">я</text:span><text:span text:style-name="T372"/></text:p>
          </table:table-cell>
          <table:table-cell table:style-name="TableCell011308">
            <text:p text:style-name="P52"><text:span text:style-name="T373"> </text:span><text:span text:style-name="T374"/></text:p>
          </table:table-cell>
          <table:table-cell table:style-name="TableCell011309">
            <text:p text:style-name="P52"><text:span text:style-name="T375"> </text:span><text:span text:style-name="T376"/></text:p>
          </table:table-cell>
          <table:table-cell table:style-name="TableCell011310">
            <text:p text:style-name="P52"><text:span text:style-name="T377"> </text:span><text:span text:style-name="T378"/></text:p>
          </table:table-cell>
          <table:table-cell table:style-name="TableCell011311">
            <text:p text:style-name="P52"><text:span text:style-name="T379"> </text:span><text:span text:style-name="T380"/></text:p>
          </table:table-cell>
        </table:table-row>
        <table:table-row table:style-name="TableRow0114">
          <table:table-cell table:style-name="TableCell011400">
            <text:p text:style-name="P54"><text:span text:style-name="T381">15</text:span><text:span text:style-name="T382"/></text:p>
          </table:table-cell>
          <table:table-cell table:style-name="TableCell011401">
            <text:p text:style-name="P54"><text:span text:style-name="T383"> </text:span><text:span text:style-name="T384"/></text:p>
          </table:table-cell>
          <table:table-cell table:style-name="TableCell011402">
            <text:p text:style-name="P54"><text:span text:style-name="T385"> </text:span><text:span text:style-name="T386"/></text:p>
          </table:table-cell>
          <table:table-cell table:style-name="TableCell011403">
            <text:p text:style-name="P54"><text:span text:style-name="T387"> </text:span><text:span text:style-name="T388"/></text:p>
          </table:table-cell>
          <table:table-cell table:style-name="TableCell011404">
            <text:p text:style-name="P54"><text:span text:style-name="T389">п</text:span><text:span text:style-name="T390"/></text:p>
          </table:table-cell>
          <table:table-cell table:style-name="TableCell011405">
            <text:p text:style-name="P54"><text:span text:style-name="T391">л</text:span><text:span text:style-name="T392"/></text:p>
          </table:table-cell>
          <table:table-cell table:style-name="TableCell011406">
            <text:p text:style-name="P54"><text:span text:style-name="T393">и</text:span><text:span text:style-name="T394"/></text:p>
          </table:table-cell>
          <table:table-cell table:style-name="TableCell011407">
            <text:p text:style-name="P54"><text:span text:style-name="T395">т</text:span><text:span text:style-name="T396"/></text:p>
          </table:table-cell>
          <table:table-cell table:style-name="TableCell011408">
            <text:p text:style-name="P54"><text:span text:style-name="T397">а</text:span><text:span text:style-name="T398"/></text:p>
          </table:table-cell>
          <table:table-cell table:style-name="TableCell011409">
            <text:p text:style-name="P54"><text:span text:style-name="T399"> </text:span><text:span text:style-name="T400"/></text:p>
          </table:table-cell>
          <table:table-cell table:style-name="TableCell011410">
            <text:p text:style-name="P54"><text:span text:style-name="T401"> </text:span><text:span text:style-name="T402"/></text:p>
          </table:table-cell>
          <table:table-cell table:style-name="TableCell011411">
            <text:p text:style-name="P54"><text:span text:style-name="T403"> </text:span><text:span text:style-name="T404"/></text:p>
          </table:table-cell>
        </table:table-row>
        <table:table-row table:style-name="TableRow0115">
          <table:table-cell table:style-name="TableCell011500">
            <text:p text:style-name="P56"><text:span text:style-name="T405">16</text:span><text:span text:style-name="T406"/></text:p>
          </table:table-cell>
          <table:table-cell table:style-name="TableCell011501">
            <text:p text:style-name="P56"><text:span text:style-name="T407"> </text:span><text:span text:style-name="T408"/></text:p>
          </table:table-cell>
          <table:table-cell table:style-name="TableCell011502">
            <text:p text:style-name="P56"><text:span text:style-name="T409"> </text:span><text:span text:style-name="T410"/></text:p>
          </table:table-cell>
          <table:table-cell table:style-name="TableCell011503">
            <text:p text:style-name="P56"><text:span text:style-name="T411">п</text:span><text:span text:style-name="T412"/></text:p>
          </table:table-cell>
          <table:table-cell table:style-name="TableCell011504">
            <text:p text:style-name="P56"><text:span text:style-name="T413">ы</text:span><text:span text:style-name="T414"/></text:p>
          </table:table-cell>
          <table:table-cell table:style-name="TableCell011505">
            <text:p text:style-name="P56"><text:span text:style-name="T415">л</text:span><text:span text:style-name="T416"/></text:p>
          </table:table-cell>
          <table:table-cell table:style-name="TableCell011506">
            <text:p text:style-name="P56"><text:span text:style-name="T417">е</text:span><text:span text:style-name="T418"/></text:p>
          </table:table-cell>
          <table:table-cell table:style-name="TableCell011507">
            <text:p text:style-name="P56"><text:span text:style-name="T419">с</text:span><text:span text:style-name="T420"/></text:p>
          </table:table-cell>
          <table:table-cell table:style-name="TableCell011508">
            <text:p text:style-name="P56"><text:span text:style-name="T421">о</text:span><text:span text:style-name="T422"/></text:p>
          </table:table-cell>
          <table:table-cell table:style-name="TableCell011509">
            <text:p text:style-name="P56"><text:span text:style-name="T423">с</text:span><text:span text:style-name="T424"/></text:p>
          </table:table-cell>
          <table:table-cell table:style-name="TableCell011510">
            <text:p text:style-name="P56"><text:span text:style-name="T425"> </text:span><text:span text:style-name="T426"/></text:p>
          </table:table-cell>
          <table:table-cell table:style-name="TableCell011511">
            <text:p text:style-name="P56"><text:span text:style-name="T427"> </text:span><text:span text:style-name="T428"/></text:p>
          </table:table-cell>
        </table:table-row>
      </table:table>
      <text:p text:style-name="P58"><text:span text:style-name="T428"/></text:p>
      <text:p text:style-name="P59"><text:span text:style-name="T429"><text:s/></text:span><text:span text:style-name="T430">По вертикали:</text:span></text:p>
      <text:p text:style-name="P59"><text:span text:style-name="T430">Как же называется труд, когда человек сам себя обслуживает: стирает одежду, ухаживает за собой и за своим домом? (Самообслуживание).<text:s text:c="2"/></text:span></text:p>
      <text:p text:style-name="P59"><text:span text:style-name="T430">По горизонтали:</text:span></text:p>
      <text:p text:style-name="P60"><text:span text:style-name="T431">1.<text:s/></text:span><text:span text:style-name="T432">Грязную одежду необходимо…(стирать).</text:span></text:p>
      <text:p text:style-name="P60"><text:span text:style-name="T433">2.<text:s/></text:span><text:span text:style-name="T434">Что моет хозяйка после еды…(посуду).</text:span></text:p>
      <text:p text:style-name="P60"><text:span text:style-name="T435">3.<text:s/></text:span><text:span text:style-name="T436">Посуду нужно своевременно…(мыть).</text:span></text:p>
      <text:p text:style-name="P60"><text:span text:style-name="T437">4.<text:s/></text:span><text:span text:style-name="T438">Из ведра тряпкой моем…(пол).</text:span></text:p>
      <text:p text:style-name="P60"><text:span text:style-name="T439">5.<text:s/></text:span><text:span text:style-name="T440">Из крана бежит…(вода).</text:span></text:p>
      <text:p text:style-name="P60"><text:span text:style-name="T441">6.<text:s/></text:span><text:span text:style-name="T442">В субботу мы делаем генеральную…(уборку).</text:span></text:p>
      <text:p text:style-name="P60"><text:span text:style-name="T443">7.<text:s/></text:span><text:span text:style-name="T444">С ковра пылесосом убираем…(мусор).</text:span></text:p>
      <text:p text:style-name="P60"><text:span text:style-name="T445">8.<text:s/></text:span><text:span text:style-name="T446">На полочках вытираем…(пыль).</text:span></text:p>
      <text:p text:style-name="P60"><text:span text:style-name="T447">9.<text:s/></text:span><text:span text:style-name="T448">Гладить одежду нужно…(утюгом).</text:span></text:p>
      <text:p text:style-name="P60"><text:span text:style-name="T449">10.<text:s/></text:span><text:span text:style-name="T450">Стираем вручную и в машине…(одежду).</text:span></text:p>
      <text:p text:style-name="P60"><text:span text:style-name="T451">11.<text:s/></text:span><text:span text:style-name="T452">Одежда после стирки стала…(чистая).</text:span></text:p>
      <text:p text:style-name="P60"><text:span text:style-name="T453">12.<text:s/></text:span><text:span text:style-name="T454">Пылесосом чистим…(ковер).</text:span></text:p>
      <text:p text:style-name="P60"><text:span text:style-name="T455">13.<text:s/></text:span><text:span text:style-name="T456">Пол моем…(тряпка).</text:span></text:p>
      <text:p text:style-name="P60"><text:span text:style-name="T457">14.<text:s/></text:span><text:span text:style-name="T458">Пищу готовим где…(кухня).</text:span></text:p>
      <text:p text:style-name="P60"><text:span text:style-name="T459">15.<text:s/></text:span><text:span text:style-name="T460">Пищу готовим на чем…(плита).</text:span></text:p>
      <text:list text:style-name="L61">
        <text:list-item>
          <text:p text:style-name="P61"><text:span text:style-name="T460">Мусор с ковра чистим…(пылесос).</text:span></text:p>
        </text:list-item>
      </text:list>
      <text:p text:style-name="P62"><text:span text:style-name="T461"/></text:p>
      <text:p text:style-name="P63"><text:span text:style-name="T461"/></text:p>
      <text:p text:style-name="P64"><text:span text:style-name="T462">VI.</text:span></text:p>
      <text:p text:style-name="P65"><text:span text:style-name="T463">Сейчас мы с вами поиграем. Игра называется<text:s/></text:span><text:span text:style-name="T464">«</text:span><text:span text:style-name="T465">Сиамские близнецы</text:span><text:span text:style-name="T466">».<text:s/></text:span><text:span text:style-name="T467">Встаньте по два человека. Одна из вас будет выполнять задание правой рукой, а другая - левой. Нужно вдеть нитку в иголку, сделать узелок, пришить пуговицу. Дети пришивают пуговицы.</text:span></text:p>
      <text:p text:style-name="P65"><text:span text:style-name="T468"/></text:p>
      <text:p text:style-name="P66"><text:span text:style-name="T469">VIII.</text:span></text:p>
      <text:p text:style-name="P67"><text:span text:style-name="T470"><text:s/></text:span><text:span text:style-name="T471">Наш последний конкурс - для хороших хозяек: с завязанными глазами надо определить: что находится в блюдечке.(В блюдечке насыпать сахар, соль, пшено, гречку, рис, перловку.)</text:span></text:p>
      <text:p text:style-name="P68"><text:span text:style-name="T472"/></text:p>
      <text:p text:style-name="P68"><text:span text:style-name="T473">Вот и подошло к концу наше занятие. Мы с вами показали, что многому уже научились. Я уверена, что все девочки будут настоящими, любящими и заботливыми мамами, женами и хозяйками. Спасибо вам за работу. А вам понравилось? Довольны ли вы собой? Какое у вас настроение?</text:span><text:span text:style-name="T4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